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paragraph-properties fo:text-align="start" style:justify-single-word="false"/>
      <style:text-properties style:font-name="Times New Roman" fo:font-size="14pt" officeooo:paragraph-rsid="0077fdf3" style:font-size-asian="14pt" style:font-size-complex="14pt"/>
    </style:style>
    <style:style style:name="P7"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variant="normal" fo:text-transform="none" fo:color="#000000" style:font-name="apple-system" fo:font-size="9.75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font-size="9.75pt" fo:letter-spacing="normal" fo:font-style="normal" fo:font-weight="normal"/>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Профилактика пожаров в частном секторе.</text:span><text:line-break/><text:line-break/><text:span text:style-name="T4">Пожары в частных жилых домах, надворных постройках возникают, как правило, в результате небрежности, халатности в обращении с огнем (курение, применение спичек, факелов, паяльных ламп), неисправности и нарушений при эксплуатации отопительных,</text:span><text:span text:style-name="T3"> </text:span><text:span text:style-name="T4">электронагревательных приборов, электрооборудования.<text:line-break/>Во многих случаях жильцы не соблюдают элементарных правил пожарной безопасности в быту, не умеют правильно действовать в случае возникновения пожара.<text:line-break/>Каждому владельцу индивидуального жилого дома, необходимо знать и строго соблюдать меры пожарной безопасности.<text:line-break/><text:line-break/>Содержание территории:<text:line-break/>— территория садоводческих участков должна своевременно очищаться от горючих отходов, мусора, тары, сухой травы, опавших листьев и т. п., которые следует собирать на специально выделенных площадках в контейнеры или ящики, а затем вывозить. Эта мера предосторожности должна соблюдаться круглый год!<text:line-break/>— дороги, проезды, подъезды, проходы к домам и водоисточникам, используемым для пожаротушения, должны быть всегда свободными;<text:line-break/>— не разрешается оставлять на открытых площадках и во дворах тару с легковоспламеняющимися и горючими жидкостями, а также баллоны со сжатыми и сжиженными газами;<text:line-break/>— не допускается разводить костры и выбрасывать незатушенный уголь и золу вблизи строений.<text:line-break/><text:line-break/>В садовых домиках, дачах и коттеджах запрещается:<text:line-break/>— хранить легковоспламеняющиеся и горючие жидкости, а также горючие материалы, старую мебель, хозяйственные и другие вещи на чердаках, — производить электро-и газосварочные работы без предварительной очистки места сварки от горючих материалов и без обеспечения места проведения огневых работ первичными средствами пожаротушения;<text:line-break/>— курить и пользоваться открытым огнем в сараях и на чердаках, а также в других местах, где хранятся горючие материалы.<text:line-break/>При обнаружении первых признаков пожара (запах гари, дым) следует сообщить в противопожарную службу по телефону «01» или «101» с мобильного. До прибытия пожарных подразделений выведите детей и престарелых в безопасное место, не забывая о личной безопасности.</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1</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2-09T15:41:10.946936818</meta:creation-date>
    <dc:title>Default</dc:title>
    <meta:editing-cycles>2</meta:editing-cycles>
    <meta:editing-duration>PT43S</meta:editing-duration>
    <meta:generator>LibreOffice/6.4.4.2$Linux_X86_64 LibreOffice_project/40$Build-2</meta:generator>
    <dc:date>2023-02-09T15:41:54.430256549</dc:date>
    <meta:document-statistic meta:table-count="1" meta:image-count="0" meta:object-count="0" meta:page-count="1" meta:paragraph-count="11" meta:word-count="286" meta:character-count="2143" meta:non-whitespace-character-count="1858"/>
  </office:meta>
</office:document-meta>
</file>